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PlusNormal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1.50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1.5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-0.026cm" fo:margin-right="0cm" fo:text-align="justify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-0.053cm" fo:margin-right="0cm" fo:text-align="justify" style:justify-single-word="false" fo:text-indent="1.56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.026cm" fo:margin-right="0cm" fo:text-align="justify" style:justify-single-word="false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1.508cm" fo:margin-right="0cm" fo:text-align="justify" style:justify-single-word="false" fo:text-indent="0cm" style:auto-text-indent="false"/>
      <style:text-properties style:font-name="Times New Roman" fo:font-size="14pt" officeooo:rsid="001782a9" officeooo:paragraph-rsid="001782a9" style:font-size-asian="14pt" style:font-name-complex="Times New Roman" style:font-size-complex="14pt"/>
    </style:style>
    <style:style style:name="P15" style:family="paragraph" style:parent-style-name="ConsPlusNormal">
      <style:paragraph-properties fo:margin-left="1.508cm" fo:margin-right="0cm" fo:text-align="justify" style:justify-single-word="false" fo:text-indent="0cm" style:auto-text-indent="false"/>
      <style:text-properties style:font-name="Times New Roman" fo:font-size="14pt" officeooo:rsid="001b3251" officeooo:paragraph-rsid="001b3251" style:font-size-asian="14pt" style:font-name-complex="Times New Roman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ConsPlusNormal">
      <style:paragraph-properties fo:margin-left="1.508cm" fo:margin-right="0cm" fo:text-align="justify" style:justify-single-word="false" fo:text-indent="0cm" style:auto-text-indent="false"/>
      <style:text-properties style:font-name="Times New Roman" fo:font-size="14pt" officeooo:rsid="001782a9" officeooo:paragraph-rsid="001782a9" fo:background-color="transparen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left="0cm" fo:margin-right="0cm" fo:text-align="end" style:justify-single-word="false" fo:text-indent="0.953cm" style:auto-text-indent="false" style:page-number="auto" fo:break-before="page"/>
      <style:text-properties fo:font-size="14pt" fo:language="ru" fo:country="RU" style:font-size-asian="14pt" style:font-name-complex="Times New Roman" style:font-size-complex="14pt"/>
    </style:style>
    <style:style style:name="P20" style:family="paragraph" style:parent-style-name="ConsPlusNormal" style:list-style-name="L1">
      <style:paragraph-properties fo:margin-left="-0.026cm" fo:margin-right="0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 style:list-style-name="L1" style:master-page-name="">
      <style:paragraph-properties fo:margin-left="-0.026cm" fo:margin-right="0cm" fo:text-align="justify" style:justify-single-word="false" fo:hyphenation-ladder-count="no-limit" fo:text-indent="1.64cm" style:auto-text-indent="false" style:page-number="auto" style:text-autospace="none">
        <style:tab-stops>
          <style:tab-stop style:position="1.64cm"/>
        </style:tab-stops>
      </style:paragraph-properties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ConsPlusNormal" style:list-style-name="L2">
      <style:paragraph-properties fo:margin-left="1.50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 style:list-style-name="L3">
      <style:paragraph-properties fo:margin-left="1.5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 style:list-style-name="L4">
      <style:paragraph-properties fo:margin-left="-0.053cm" fo:margin-right="0cm" fo:text-align="justify" style:justify-single-word="false" fo:text-indent="1.561cm" style:auto-text-indent="false">
        <style:tab-stops>
          <style:tab-stop style:position="1.42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 style:list-style-name="L4">
      <style:paragraph-properties fo:margin-left="0.026cm" fo:margin-right="0cm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rmal" style:list-style-name="L4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rmal" style:list-style-name="L4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language="ru" fo:country="RU" officeooo:paragraph-rsid="001b3251" style:font-size-asian="14pt" style:font-name-complex="Times New Roman" style:font-size-complex="14pt"/>
    </style:style>
    <style:style style:name="P28" style:family="paragraph" style:parent-style-name="ConsPlusNormal" style:list-style-name="L4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9" style:family="paragraph" style:parent-style-name="ConsPlusNormal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0" style:family="paragraph" style:parent-style-name="ConsPlusNormal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1b3251" officeooo:paragraph-rsid="001b3251" style:font-size-asian="14pt" style:font-name-complex="Times New Roman" style:font-size-complex="14pt"/>
    </style:style>
    <style:style style:name="P31" style:family="paragraph" style:parent-style-name="ConsPlusNormal" style:list-style-name="L4">
      <style:paragraph-properties fo:margin-left="0cm" fo:margin-right="0cm" fo:text-align="justify" style:justify-single-word="false" fo:text-indent="1.45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officeooo:rsid="0013ae97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3ae97"/>
    </style:style>
    <style:style style:name="T7" style:family="text">
      <style:text-properties fo:language="ru" fo:country="RU" officeooo:rsid="001b3251"/>
    </style:style>
    <style:style style:name="T8" style:family="text">
      <style:text-properties fo:language="ru" fo:country="RU" officeooo:rsid="001ea81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b3251" style:font-weight-asian="normal" style:font-weight-complex="normal"/>
    </style:style>
    <style:style style:name="T11" style:family="text">
      <style:text-properties officeooo:rsid="001b3251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b3251" fo:background-color="transparent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61"/><text:span text:style-name="T1"><text:s/>ПРИЛОЖЕНИЕ № </text:span><text:span text:style-name="T4">8</text:span></text:p>
      <text:p text:style-name="P16"><text:s text:c="63"/><text:span text:style-name="T6">к приказу №3</text:span><text:span text:style-name="T8">3</text:span><text:span text:style-name="T6"> от 30.12.202</text:span><text:span text:style-name="T8">2</text:span></text:p>
      <text:p text:style-name="P5"/>
      <text:p text:style-name="P5"/>
      <text:p text:style-name="P5">ТИПОВЫЕ ФОРМЫ</text:p>
      <text:p text:style-name="P3"><text:s/>первичных учетных документов </text:p>
      <text:p text:style-name="P4"><text:s text:c="28"/>разработанные самостоятельно <text:s/>(образцы )</text:p>
      <text:p text:style-name="P2"/>
      <text:p text:style-name="P8">1. <text:s/>Налоговая карточка по учету доходов и налога на доходы физических лиц за год <text:s/>(приложение №1);</text:p>
      <text:list text:style-name="L1">
        <text:list-item>
          <text:list>
            <text:list-item>
              <text:list>
                <text:list-item>
                  <text:p text:style-name="P20">Дефектная ведомость на текущий ремонт хозяйственным способом (приложение №2);</text:p>
                  <text:p text:style-name="P21"><text:s text:c="11"/>3. <text:s text:c="2"/>Акт выполненных работ о текущем ремонте хозяйственным способом (приложение №3);</text:p>
                </text:list-item>
              </text:list>
            </text:list-item>
          </text:list>
        </text:list-item>
      </text:list>
      <text:p text:style-name="P12">4. <text:s/>Акт установки (использования) материальных запасов (приложение №4) ;</text:p>
      <text:p text:style-name="P7">5. <text:s/>Акт осмотра и списания материальных запасов (приложение №5);</text:p>
      <text:p text:style-name="P6">6. <text:s/>Акт комплектации основного средства (приложение №6) ;</text:p>
      <text:list text:style-name="L2">
        <text:list-header>
          <text:p text:style-name="P22">7. <text:s/>Акт разукомплектации основного средства (приложение №7);</text:p>
          <text:p text:style-name="P22">8. <text:s/>Акт определения справедливой стоимости (приложение №8);</text:p>
        </text:list-header>
      </text:list>
      <text:p text:style-name="P6">9. <text:s/>Акт осмотра транспортного средства (приложение №9);</text:p>
      <text:list text:style-name="L3">
        <text:list-header>
          <text:p text:style-name="P23">10. Дефектная ведомость (к акту осмотра автомобиля) (приложение №10);</text:p>
          <text:p text:style-name="P23">11. Акт выполненных работ (по техническому обслуживанию и ремонту) (приложение №11) </text:p>
        </text:list-header>
      </text:list>
      <text:p text:style-name="P7">12. <text:s/>Акт (вручения) выдачи раздаточного материала (приложение №12);</text:p>
      <text:p text:style-name="P11">13. Акт установки (использования) программного обеспечения (приложение №13);</text:p>
      <text:p text:style-name="P6">14. Отчет о расходовании конвертов (приложение №14);</text:p>
      <text:p text:style-name="P6">15. Путевой лист легкового автомобиля (приложение №15);</text:p>
      <text:p text:style-name="P17">16. Отчет о расходовании ГСМ <text:span text:style-name="T11">(приложение №16)</text:span>;</text:p>
      <text:p text:style-name="P14"><text:span text:style-name="T12">17.</text:span> Акт высаживание саженцев <text:span text:style-name="T11">(приложение №17)</text:span>;</text:p>
      <text:p text:style-name="P15">18. Дефектная ведомость к материальным запасам (приложение №18);</text:p>
      <text:p text:style-name="P15">19. Отчет об использовании субсидий на иные цели (приложение №19);</text:p>
      <text:p text:style-name="P10"><text:span text:style-name="T13">20.</text:span><text:span text:style-name="T12"> </text:span><text:span text:style-name="Основной_20_шрифт_20_абзаца">Образец <text:s/>расчетного листка <text:s/>о <text:s/>заработной <text:s/>плате (приложение №</text:span><text:span text:style-name="Основной_20_шрифт_20_абзаца"><text:span text:style-name="T11">20</text:span></text:span><text:span text:style-name="Основной_20_шрифт_20_абзаца">);</text:span></text:p>
      <text:p text:style-name="P9"><text:span text:style-name="T11">21</text:span>. Расчет ежемесячного дополнительного материального обеспечения лиц, замещавших муниципальные должности и должности муниципальной службы (приложение №<text:span text:style-name="T11">21</text:span>);</text:p>
      <text:list xml:id="list4110789466" text:style-name="L4">
        <text:list-header>
          <text:p text:style-name="P24"><text:s text:c="10"/><text:span text:style-name="T11">22</text:span>. Акт <text:s text:c="2"/><text:span text:style-name="T9">обследования <text:s text:c="2"/>технического <text:s text:c="2"/>состояния <text:s text:c="2"/>объектов <text:s text:c="2"/>основных средств, подлежащих списанию, <text:s/>требующих технического заключения, находящихся на балансе (приложение №</text:span><text:span text:style-name="T10">22</text:span><text:span text:style-name="T9">);</text:span></text:p>
        </text:list-header>
      </text:list>
      <text:p text:style-name="P9"><text:span text:style-name="T11">23</text:span>. Акт <text:span text:style-name="T9">обследования технического состояния объектов основных </text:span><text:soft-page-break/><text:span text:style-name="T9">средств, подлежащих списанию, не требующих технического заключения, находящихся на балансе (приложение №</text:span><text:span text:style-name="T10">23</text:span><text:span text:style-name="T9">);</text:span></text:p>
      <text:list xml:id="list165956398108351" text:continue-numbering="true" text:style-name="L4">
        <text:list-header>
          <text:p text:style-name="P25"><text:s text:c="10"/><text:span text:style-name="T11">24</text:span>. Акт <text:s text:c="2"/><text:span text:style-name="T5">обследования <text:s text:c="2"/>технического <text:s text:c="2"/>состояния <text:s text:c="2"/>объектов <text:s/>основных средств, стоимостью до 10 000 тыс.руб, подлежащих списанию, <text:s/>требующих технического заключения, находящихся на балансе (приложение №</text:span><text:span text:style-name="T7">24</text:span><text:span text:style-name="T5">);</text:span></text:p>
          <text:p text:style-name="P26"><text:s text:c="10"/>2<text:span text:style-name="T11">5</text:span>. Акт <text:s text:c="2"/><text:span text:style-name="T5">обследования <text:s text:c="2"/>технического <text:s text:c="2"/>состояния <text:s text:c="2"/>объектов <text:s text:c="3"/>основных средств, стоимостью до 10 000 тыс.руб, подлежащих списанию, не требующих технического заключения, находящихся на балансе <text:s/>(приложение №2</text:span><text:span text:style-name="T7">5</text:span><text:span text:style-name="T5">);</text:span></text:p>
          <text:list>
            <text:list-item>
              <text:list>
                <text:list-item>
                  <text:list>
                    <text:list-header>
                      <text:p text:style-name="P27"><text:s text:c="11"/>2<text:span text:style-name="T11">6</text:span>. (УИО) Отчет об изменении дебиторской задолженности (приложение №2<text:span text:style-name="T11">6</text:span>). </text:p>
                      <text:p text:style-name="P27"><text:s text:c="10"/>2<text:span text:style-name="T11">7</text:span>. (УИО) Отчет об изменении <text:span text:style-name="T11">кредиторской</text:span> задолженности (приложение №2<text:span text:style-name="T11">7</text:span>). <text:s text:c="2"/></text:p>
                      <text:p text:style-name="P27"><text:s text:c="5"/>2<text:span text:style-name="T11">8</text:span>. Информация о земельных участках, муниципального образования Северский район, собственность на которые не разграничена, по которым принято решение о вовлечении в хозяйственный оборот (приложение №2<text:span text:style-name="T11">8</text:span>).</text:p>
                      <text:list>
                        <text:list-header>
                          <text:p text:style-name="P30"><text:s text:c="11"/>29. Акт раскроя (приложение № 29).</text:p>
                        </text:list-header>
                      </text:list>
                      <text:p text:style-name="P28"><text:s text:c="11"/></text:p>
                      <text:p text:style-name="P29"><text:s text:c="13"/></text:p>
                      <text:p text:style-name="P28"><text:s/></text:p>
                      <text:p text:style-name="P31"><text:span text:style-name="T3"><text:s text:c="7"/></text:span><text:span text:style-name="Основной_20_шрифт_20_абзаца"><text:span text:style-name="T2"><text:s/></text:span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8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3cm" fo:margin-left="3.04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7-03-18T13:56:00Z</meta:creation-date>
    <dc:date>2023-04-24T16:59:55.682000000</dc:date>
    <meta:print-date>2023-04-24T16:11:17.782000000</meta:print-date>
    <meta:editing-cycles>44</meta:editing-cycles>
    <meta:editing-duration>PT6H10M33S</meta:editing-duration>
    <meta:document-statistic meta:table-count="0" meta:image-count="0" meta:object-count="0" meta:page-count="2" meta:paragraph-count="38" meta:word-count="340" meta:character-count="3020" meta:non-whitespace-character-count="239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.dotm"/>
  </office:meta>
</office:document-meta>
</file>